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-asian="TimesNewRoman" style:font-name-complex="TimesNewRoman"/>
    </style:style>
    <style:style style:name="T7" style:family="text">
      <style:text-properties style:font-name-asian="Arial1" style:font-name-complex="Arial1"/>
    </style:style>
    <style:style style:name="T8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UCHWAŁA <text:s/>NR XVII/ <text:s text:c="2"/>/12<text:tab/> <text:s text:c="26"/>"projekt"</text:p>
      <text:p text:style-name="P1">RADY GMINY DOBRE </text:p>
      <text:p text:style-name="P1">z dnia <text:s/>25 czerwca 2012 roku</text:p>
      <text:p text:style-name="P1"/>
      <text:p text:style-name="P1"/>
      <text:p text:style-name="P2"/>
      <text:p text:style-name="P5">w sprawie przyst<text:span text:style-name="T6">ą</text:span>pienia do sporz<text:span text:style-name="T6">ą</text:span>dzenia zmiany <text:s/><text:span text:style-name="T4">miejscowego <text:s text:c="2"/>planu zagospodarowania <text:tab/>przestrzennego gminy Dobre dla części wsi Świdrów, uchwalonego Uchwałą </text:span></text:p>
      <text:p text:style-name="P13"><text:tab/>Nr XXV / 193 / 05 Rady Gminy Dobre z dnia <text:s/>26 kwietnia 2005 roku opublikowany w </text:p>
      <text:p text:style-name="P13"><text:tab/>Dz. Urz. Woj. Mazowieckiego Nr 145 , poz. 4537 z dnia 20 czerwca 2005 roku. </text:p>
      <text:p text:style-name="P5"/>
      <text:p text:style-name="P5"/>
      <text:p text:style-name="P3">Na podstawie art. 18 ust. 2 pkt. 5 ustawy z dnia 8 marca 1990 roku o samorz<text:span text:style-name="T6">ą</text:span>dzie gminnym (Dz. U.</text:p>
      <text:p text:style-name="P3">z 2001 r. Nr 142, poz.1591 z pó<text:span text:style-name="T6">ź</text:span>niejszymi zmianami) w zwi<text:span text:style-name="T6">ą</text:span>zku z art. 14 ust. 1, 2 i 4 ustawy z dnia</text:p>
      <text:p text:style-name="P3">27 marca 2003 roku o planowaniu i zagospodarowaniu przestrzennym (Dz. U. Nr 80, poz. 717 z</text:p>
      <text:p text:style-name="P3">pó<text:span text:style-name="T6">ź</text:span>niejszymi zmianami) uchwala, si<text:span text:style-name="T6">ę </text:span>co nast<text:span text:style-name="T6">ę</text:span>puje:</text:p>
      <text:p text:style-name="P4"/>
      <text:p text:style-name="P7"><text:span text:style-name="T7">§ </text:span><text:span text:style-name="T8">1 .</text:span></text:p>
      <text:p text:style-name="P9"><text:span text:style-name="T3">Przystąpić do sporządzenia zmiany </text:span><text:span text:style-name="T2"><text:s/></text:span><text:span text:style-name="T3"><text:s/></text:span><text:span text:style-name="T5">miejscowego <text:s text:c="2"/>planu zagospodarowania przestrzennego gminy Dobre dla części wsi Świdrów, uchwalonego uchwałą Nr XXV / 193 / 05 Rady Gminy Dobre z dnia <text:s/>26 kwietnia 2005 roku opublikowany <text:s/>w Dz. Urz. Woj. Mazowieckiego Nr 145 , poz. 4537 z dnia </text:span></text:p>
      <text:p text:style-name="P14">20 <text:s/>czerwca 2005 roku. </text:p>
      <text:p text:style-name="P10"/>
      <text:p text:style-name="P6">§ 2.</text:p>
      <text:p text:style-name="P8"/>
      <text:p text:style-name="P10">Sporzadzenie planu <text:s text:c="2"/>dla <text:s/>obszaru w granicach niezmienionych <text:s text:c="2"/>(działki nr 17,18,19/1,19/2,20/1,21/1 w Świdrowie <text:s/>zgodnie z <text:s/>załącznikiem) zawierać będzie część tekstową i graficzną.</text:p>
      <text:p text:style-name="P10"/>
      <text:p text:style-name="P10"><text:s text:c="75"/><text:span text:style-name="T1"><text:s text:c="3"/>§ 3. </text:span></text:p>
      <text:p text:style-name="P8"/>
      <text:p text:style-name="P11">Wykonanie uchwały powierza się Wójtowi Gminy Dobre .</text:p>
      <text:p text:style-name="P10"/>
      <text:p text:style-name="P6">§ 4.</text:p>
      <text:p text:style-name="P10"/>
      <text:p text:style-name="P10"/>
      <text:p text:style-name="P12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M23S</meta:editing-duration>
    <meta:editing-cycles>11</meta:editing-cycles>
    <meta:generator>OpenOffice.org/3.3$Win32 OpenOffice.org_project/330m20$Build-9567</meta:generator>
    <dc:date>2012-06-15T07:45:24.96</dc:date>
    <meta:print-date>2012-06-15T07:45:21.64</meta:print-date>
    <meta:document-statistic meta:table-count="0" meta:image-count="0" meta:object-count="0" meta:page-count="1" meta:paragraph-count="19" meta:word-count="221" meta:character-count="1474"/>
    <meta:user-defined meta:name="Info 1"/>
    <meta:user-defined meta:name="Info 2"/>
    <meta:user-defined meta:name="Info 3"/>
    <meta:user-defined meta:name="Info 4"/>
  </office:meta>
</office:document-meta>
</file>